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text:list-style style:name="id1-3-2-3-1-18-4">
      <text:list-level-style-bullet text:bullet-char="-" text:level="1">
        <style:list-level-properties text:min-label-width="10mm"/>
      </text:list-level-style-bullet>
    </text:list-style>
    <text:list-style style:name="id1-3-2-3-1-18-5">
      <text:list-level-style-bullet text:bullet-char="-" text:level="1">
        <style:list-level-properties text:min-label-width="10mm"/>
      </text:list-level-style-bullet>
    </text:list-style>
    <text:list-style style:name="id1-3-2-3-1-18-6">
      <text:list-level-style-bullet text:bullet-char="-" text:level="1">
        <style:list-level-properties text:min-label-width="10mm"/>
      </text:list-level-style-bullet>
    </text:list-style>
  </office:automatic-styles>
  <office:body>
    <office:text>
      <text:p text:style-name="new_page_staatscourant"/>
      <text:p text:style-name="single-kop-titel">Inspraak ontwerp Huisvestingsverordening urgent woningzoekenden Fryslân (urgentieverordening) gemeente Noardeast-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n woensdag 19 maart t/m woensdag 30 april ligt de ontwerp Huisvestingsverordening urgent woningzoekenden Fryslân (urgentieverordening) gemeente Noardeast-Fryslân ter inzage.</text:p>
            <text:p text:style-name="al"/>
            <text:p text:style-name="al">
            <text:span text:style-name="nadrukvet">Waarom deze verordening?</text:span> </text:p>
            <text:p text:style-name="al">De woningnood is groot. Juist daarom is het belangrijk dat er genoeg betaalbare woningen komen én dat er een rechtvaardige verdeling van woningen is. Een aantal kwetsbare groepen valt nu vaak tussen wal en schip. Dat moet anders. Er komt een regeling (verordening) voor deze mensen die snel een huis nodig hebben. Daarmee is er een meer rechtvaardige verdeling van sociale huurwoningen voor alle inwoners in de hele provincie Fryslân. </text:p>
            <text:p text:style-name="al"/>
            <text:p text:style-name="al">In het rijksprogramma ‘Een thuis voor iedereen’ (mei 2022) is het voornemen opgenomen om gemeenten te verplichten om urgentie van een aantal aandachtsgroepen via een verordening te regelen. De wetgever beoogt hiermee dat:</text:p>
            <text:list text:style-name="id1-3-2-2-1-8">
              <text:list-item text:style-override="id1-3-2-2-1-8-1">
                <text:number>-</text:number>
                <text:p text:style-name="al">woningzoekenden in een kwetsbare en afhankelijke positie tijdig een woning kunnen vinden;</text:p>
              </text:list-item>
              <text:list-item text:style-override="id1-3-2-2-1-8-2">
                <text:number>-</text:number>
                <text:p text:style-name="al">dit uitstroom uit instellingen mogelijk maakt, zodat zorgplekken beschikbaar zijn voor mensen die die plekken nodig hebben;</text:p>
              </text:list-item>
              <text:list-item text:style-override="id1-3-2-2-1-8-3">
                <text:number>-</text:number>
                <text:p text:style-name="al">mensen hiermee de kans krijgen om mee te doen in de samenleving, vanuit het principe ‘wonen eerst’. </text:p>
              </text:list-item>
            </text:list>
            <text:p text:style-name="al">De verordening zorgt ervoor dat deze urgent woningzoekenden voorrang krijgen bij het toewijzen van <text:span text:style-name="nadrukcur">een deel</text:span> van de sociale huurwoningen. </text:p>
            <text:p text:style-name="al"/>
          </text:section>
        </text:section>
        <text:section text:name="regeling-sluiting_id1-3-2-3" text:style-name="regeling-sluiting">
          <text:section text:name="slotformulering_id1-3-2-3-1" text:style-name="slotformulering">
            <text:p text:style-name="al">
            <text:span text:style-name="nadrukvet">Frysk traject</text:span>
          </text:p>
            <text:p text:style-name="al">In Fryslân hebben gemeenten gekozen voor samenwerking aan een regionale verordening, met als doel transparantie en rechtszekerheid voor woningzoekenden te waarborgen: de Huisvestingsverordening urgent woningzoekenden Fryslân (urgentieverordening). Daarmee komt er een meer rechtvaardige verdeling van sociale huurwoningen voor alle inwoners in de hele provincie. Elke gemeente stelt deze verordening voor de eigen gemeente vast. Een uniforme Fryske verordening biedt transparantie en zorgt voor duidelijke afspraken tussen de betrokken gemeenten. </text:p>
            <text:p text:style-name="al"/>
            <text:p text:style-name="al">Er is gekozen om in de verordening alleen het noodzakelijke op te nemen en daarmee voor een meer flexibele uitvoering. Hierdoor ontstaat ruimte in de praktische uitwerking, die op basis van daadwerkelijke ervaringen kan worden aangepast zonder dat dit de algemene uitgangspunten en rechten van urgent woningzoekenden schaadt. De gekozen uitwerking biedt flexibiliteit aan de uitvoeringspraktijk om adequaat in te spelen op leerervaringen en om te komen tot een adequate huisvesting van urgent woningzoekenden.</text:p>
            <text:p text:style-name="al"/>
            <text:p text:style-name="al">
            <text:span text:style-name="nadrukvet">Inzage</text:span> </text:p>
            <text:p text:style-name="al">De ontwerp verordening kunt u inzien via de website <text:a xlink:href="http://www.officielebekendmakingen.nl" xlink:type="simple">www.officielebekendmakingen.nl</text:a> (via zoekterm ontwerp Huisvestingsverordening urgent woningzoekenden Fryslân (urgentieverordening gemeente Noardeast-Fryslân).</text:p>
            <text:p text:style-name="al"/>
            <text:p text:style-name="al">
            <text:span text:style-name="nadrukvet">Reageren</text:span> </text:p>
            <text:p text:style-name="al">Van woensdag 19 maart t/m woensdag 30 april kunt u een inspraakreactie over de verordening indienen. Dit kan schriftelijk, elektronisch of mondeling. U geeft aan met welke punten u het wel of niet eens bent en waarom. </text:p>
            <text:p text:style-name="al"/>
            <text:p text:style-name="al">Schriftelijk/elektronisch: </text:p>
            <text:p text:style-name="al"/>
            <text:p text:style-name="al">- Schrijf een brief aan de gemeente Noardeast-Fryslân, t.a.v. de gemeenteraad, Koningstraat 13, 9101 LP Dokkum</text:p>
            <text:p text:style-name="al">- Stuur een mail naar <text:a xlink:href="mailto:info@noardeast-fryslan.nl" xlink:type="simple">info@noardeast-fryslan.nl</text:a>, t.a.v. de gemeenteraad. </text:p>
            <text:p text:style-name="al"/>
            <text:p text:style-name="al">Vermeld in uw brief/mail:</text:p>
            <text:list text:style-name="id1-3-2-3-1-18">
              <text:list-item text:style-override="id1-3-2-3-1-18-1">
                <text:number>-</text:number>
                <text:p text:style-name="al">ontwerp Huisvestingsverordening urgent woningzoekenden</text:p>
              </text:list-item>
              <text:list-item text:style-override="id1-3-2-3-1-18-2">
                <text:number>-</text:number>
                <text:p text:style-name="al">Fryslân (urgentieverordening)</text:p>
              </text:list-item>
              <text:list-item text:style-override="id1-3-2-3-1-18-3">
                <text:number>-</text:number>
                <text:p text:style-name="al">waarom u een reactie indient</text:p>
              </text:list-item>
              <text:list-item text:style-override="id1-3-2-3-1-18-4">
                <text:number>-</text:number>
                <text:p text:style-name="al">de datum</text:p>
              </text:list-item>
              <text:list-item text:style-override="id1-3-2-3-1-18-5">
                <text:number>-</text:number>
                <text:p text:style-name="al">uw naam en adres</text:p>
              </text:list-item>
              <text:list-item text:style-override="id1-3-2-3-1-18-6">
                <text:number>-</text:number>
                <text:p text:style-name="al">in geval van een brief uw handtekening</text:p>
              </text:list-item>
            </text:list>
            <text:p text:style-name="al"/>
            <text:p text:style-name="al">Mondeling: maak een afspraak via (0519) 29 88 88 bereikbaar op maandag t/m donderdag van 8.30uur tot 16.30uur en op vrijdag van 8.30uur tot 12.00uur.</text:p>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29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Inspraak ontwerp Huisvestingsverordening urgent woningzoekenden Fryslân (urgentieverordening) gemeente Noardeast-Fryslân</meta:user-defined>
    <meta:user-defined meta:name="DCTERMS.W3CDTF/DCTERMS.available">2025-03-19</meta:user-defined>
    <meta:user-defined meta:name="DCTERMS.W3CDTF/OVERHEIDop.jaargang">2025</meta:user-defined>
    <meta:user-defined meta:name="OVERHEIDop.publicationIssue">112939</meta:user-defined>
    <meta:user-defined meta:name="OVERHEIDop.GmbID/DC.identifier">gmb-2025-112939</meta:user-defined>
    <meta:user-defined meta:name="OVERHEIDop.versieInformatie"/>
  </office:meta>
</office:document-meta>
</file>