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ouwestraat 12 2011JV Haarlem, 0392-2025-0003427, het uitvoeren van herstelwerkzaamheden natuurstenen vensters Bakenesserkerk, ontvangen op 08-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9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3427</meta:user-defined>
    <meta:user-defined meta:name="DCTERMS.abstract">het uitvoeren van herstelwerkzaamheden natuurstenen vensters Bakeness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rouwestraat 12 2011JV Haarlem, 0392-2025-0003427, het uitvoeren van herstelwerkzaamheden natuurstenen vensters Bakenesserkerk, ontvangen op 08-01-2025</meta:user-defined>
    <meta:user-defined meta:name="DCTERMS.W3CDTF/DCTERMS.available">2025-01-10</meta:user-defined>
    <meta:user-defined meta:name="DCTERMS.W3CDTF/OVERHEIDop.jaargang">2025</meta:user-defined>
    <meta:user-defined meta:name="OVERHEIDop.publicationIssue">11293</meta:user-defined>
    <meta:user-defined meta:name="OVERHEIDop.GmbID/DC.identifier">gmb-2025-11293</meta:user-defined>
    <meta:user-defined meta:name="OVERHEIDop.versieInformatie"/>
  </office:meta>
</office:document-meta>
</file>