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kpannen op 3 wooncomplexen, Oliemuldersweg 128-210 9713 Groningen, Vinkenstraat 59-67a 9713 TE Groningen, Nacht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pannen op 3 wooncomplexen aan  </text:span>
            <text:span text:style-name="nadrukvet"/>
            <text:span text:style-name="nadrukvet">Oliemuldersweg 128-210 9713 Groningen </text:span>
            <text:span text:style-name="nadrukvet">Vinkenstraat 59-67a 9713 TE Groningen </text:span>
            <text:span text:style-name="nadrukvet">Nachtegaalstraat 3-77b 9713 Groningen </text:span>
            <text:span text:style-name="nadrukvet">Mezenplein 2-14 9713 PT Groningen </text:span>
            <text:span text:style-name="nadrukvet">Mezenplein 1-13 9713 PT Groningen </text:span>
            <text:span text:style-name="nadrukvet">Klaprooslaan 306-314a 9713 SZ Groningen </text:span>
            <text:span text:style-name="nadrukvet">Merelstraat 9-29 9713 VV Groningen </text:span>
            <text:span text:style-name="nadrukvet">Nachtegaalstraat 2-10 9703 SV Groningen </text:span>
            <text:span text:style-name="nadrukvet">Vinkenstraat 15-57a 9713 TB Groningen </text:span>
            <text:span text:style-name="nadrukvet">Koekoekplein 1-13 9713 PV Groningen </text:span>
          </text:p>
            <text:p text:style-name="common-al">De gemeente Groningen heeft een aanvraag voor een omgevingsvergunning reguliere procedure ontvangen. De vergunning is aangevraagd voor het vervangen van de dakpannen op 3 wooncomplexen aan Oliemuldersweg 128-210 9713 Groningen Vinkenstraat 59-67a 9713 TE Groningen Nachtegaalstraat 3-77b 9713 Groningen Mezenplein 2-14 9713 PT Groningen Mezenplein 1-13 9713 PT Groningen Klaprooslaan 306-314a 9713 SZ Groningen Merelstraat 9-29 9713 VV Groningen Nachtegaalstraat 2-10 9703 SV Groningen Vinkenstraat 15-57a 9713 TB Groningen Koekoekplein 1-13 9713 PV Groningen , dossiernummer GRN-00016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2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4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vervangen van de dakpannen op 3 wooncomplexen, Oliemuldersweg 128-210 9713 Groningen, Vinkenstraat 59-67a 9713 TE Groningen, Nachtega</meta:user-defined>
    <meta:user-defined meta:name="OVERHEIDop.datumEindeReactietermijn">2025-04-28</meta:user-defined>
    <meta:user-defined meta:name="OVERHEIDop.terinzageleggingBG">https://groningen.lokalebekendmakingen.nl/case/1:9822:9502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28</meta:user-defined>
    <meta:user-defined meta:name="OVERHEIDop.GmbID/DC.identifier">gmb-2025-112928</meta:user-defined>
    <meta:user-defined meta:name="OVERHEIDop.versieInformatie"/>
  </office:meta>
</office:document-meta>
</file>