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31, 8501 AK Joure: melding  saneren van vrijkomende boorgrond. (Z.829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is een melding afgehandeld voor deze locatie. Het gaat om het  saneren van vrijkomende boor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92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2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2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9811</meta:user-defined>
    <dc:language>nl</dc:language>
    <meta:user-defined meta:name="OVERHEIDop.locatietype/OVERHEIDop.gebiedsmarkering">Punt</meta:user-defined>
    <meta:user-defined meta:name="DC.title">Midstraat 131, 8501 AK Joure: melding  saneren van vrijkomende boorgrond. (Z.829811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927</meta:user-defined>
    <meta:user-defined meta:name="OVERHEIDop.GmbID/DC.identifier">gmb-2025-112927</meta:user-defined>
    <meta:user-defined meta:name="OVERHEIDop.versieInformatie"/>
  </office:meta>
</office:document-meta>
</file>