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legaliseren van een dakkapel aan de achterzijde op locatie Heistraat 2, 4891 Z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13-3-2025 besloten om de beslistermijn voor de aanvraag met zaaknummer 0879ZV202500057 voor het legaliseren van een dakkapel aan de achterzijde op locatie Heistraat 2, 4891 ZG Rijsbergen te verlengen met een periode van maximaal 6 weken. De aanvraag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057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292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2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2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57</meta:user-defined>
    <dc:language>nl</dc:language>
    <meta:user-defined meta:name="OVERHEIDop.locatietype/OVERHEIDop.gebiedsmarkering">Punt</meta:user-defined>
    <meta:user-defined meta:name="DC.title">Kennisgeving verlenging beslistermijn omgevingsvergunning voor het legaliseren van een dakkapel aan de achterzijde op locatie Heistraat 2, 4891 ZG Rijsbergen</meta:user-defined>
    <meta:user-defined meta:name="DCTERMS.W3CDTF/DCTERMS.available">2025-03-17</meta:user-defined>
    <meta:user-defined meta:name="DCTERMS.W3CDTF/OVERHEIDop.jaargang">2025</meta:user-defined>
    <meta:user-defined meta:name="OVERHEIDop.publicationIssue">112920</meta:user-defined>
    <meta:user-defined meta:name="OVERHEIDop.GmbID/DC.identifier">gmb-2025-112920</meta:user-defined>
    <meta:user-defined meta:name="OVERHEIDop.versieInformatie"/>
  </office:meta>
</office:document-meta>
</file>