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LEEUWENSTEIN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Leeuwensteinplein</text:span>
            <text:span text:style-name="nadrukvet"> Vught, afscheid burgemeester (Buiten) op 27 maart 2025, Z25-286920</text:span>
            <text:span text:style-name="nadrukvet">.</text:span>
            <text:span text:style-name="nadrukvet"/>
          </text:p>
            <text:p text:style-name="tussenkopcur">De vergunning is verzonden 11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9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LEEUWENSTEINPLEIN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919</meta:user-defined>
    <meta:user-defined meta:name="OVERHEIDop.GmbID/DC.identifier">gmb-2025-112919</meta:user-defined>
    <meta:user-defined meta:name="OVERHEIDop.versieInformatie"/>
  </office:meta>
</office:document-meta>
</file>