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ningsdag 2025 op 26 april 2025 aan Gorkumse Jonge Spartanen voetbalclub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orkumse Jonge Spartanen voetbalclub, 4207 XB </text:span>(ingekomen 02/03/2025)</text:p>
            <text:p text:style-name="common-al">Aanvraag evenementenvergunning voor het organiseren van het evenement Koningsdag 2025 op 26 april 2025, locatie Gorkumse Jonge Spartanen voetbalclub.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Koningsdag 2025 op 26 april 2025 aan Gorkumse Jonge Spartanen voetbalclub te Gorinchem</meta:user-defined>
    <meta:user-defined meta:name="DCTERMS.W3CDTF/DCTERMS.available">2025-03-18</meta:user-defined>
    <meta:user-defined meta:name="DCTERMS.W3CDTF/OVERHEIDop.jaargang">2025</meta:user-defined>
    <meta:user-defined meta:name="OVERHEIDop.publicationIssue">112917</meta:user-defined>
    <meta:user-defined meta:name="OVERHEIDop.GmbID/DC.identifier">gmb-2025-112917</meta:user-defined>
    <meta:user-defined meta:name="OVERHEIDop.versieInformatie"/>
  </office:meta>
</office:document-meta>
</file>