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en Besluit activiteiten leefomgeving (Bal) – Voskeschedwarsstraat 1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 </text:p>
            <text:p text:style-name="common-al">Voor:  het verwijderen van een bovengrondse opslagtank van diesel en een bovengrondse opslagtank van petroleum</text:p>
            <text:p text:style-name="common-al">Locatie: Voskeschedwarsstraat 1a, 5363 SP Velp</text:p>
            <text:p text:style-name="common-al">DSO-kenmerken: 2024071501404 en 2024071501405</text:p>
            <text:p text:style-name="common-al">Zaaknummers:  Z/228225 en Z/228226</text:p>
            <text:p text:style-name="common-al">Datum ontvangen:  15 juli 2024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common-al">Heeft u vragen over de meldingen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290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0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0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225; Z/228226</meta:user-defined>
    <dc:language>nl</dc:language>
    <meta:user-defined meta:name="OVERHEIDop.locatietype/OVERHEIDop.gebiedsmarkering">Adres</meta:user-defined>
    <meta:user-defined meta:name="DC.title">Meldingen Besluit activiteiten leefomgeving (Bal) – Voskeschedwarsstraat 1a Velp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909</meta:user-defined>
    <meta:user-defined meta:name="OVERHEIDop.GmbID/DC.identifier">gmb-2025-112909</meta:user-defined>
    <meta:user-defined meta:name="OVERHEIDop.versieInformatie"/>
  </office:meta>
</office:document-meta>
</file>