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met bedrijfspand - Het Helmhout 69, 9206A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Helmhout 69, 9206AZ Drachten, de bouw van een woning met bedrijfspand, ontvangen: 13 maart 2025. De aanvraag is geregistreerd onder zaaknummer Z2025-000006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9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6</meta:user-defined>
    <meta:user-defined meta:name="DCTERMS.abstract">Aanvraag omgevingsvergunning: Het Helmhout 69, 9206AZ Drachten, de bouw van een woning met bedrijfspand, ontvangen: 13 maart 2025, zaaknummer: Z2025-0000068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woning met bedrijfspand - Het Helmhout 69, 9206AZ Drachten</meta:user-defined>
    <meta:user-defined meta:name="DCTERMS.W3CDTF/DCTERMS.available">2025-03-17</meta:user-defined>
    <meta:user-defined meta:name="DCTERMS.W3CDTF/OVERHEIDop.jaargang">2025</meta:user-defined>
    <meta:user-defined meta:name="OVERHEIDop.publicationIssue">112901</meta:user-defined>
    <meta:user-defined meta:name="OVERHEIDop.GmbID/DC.identifier">gmb-2025-112901</meta:user-defined>
    <meta:user-defined meta:name="OVERHEIDop.versieInformatie"/>
  </office:meta>
</office:document-meta>
</file>