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ACTIVITEIT RUIMTELIJK EN TECHNISCH BOUWEN – LEKKERBEETJENLAAN 150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Lekkerbeetjenlaan 150 Vught, uitbreiding aan de voorzijde van de woning en het wijzigen van de voorgevel, Z25 - 288968.</text:p>
            <text:p text:style-name="common-al"/>
            <text:p text:style-name="common-al">De vergunning is verzonden op 12 maart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129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ACTIVITEIT RUIMTELIJK EN TECHNISCH BOUWEN – LEKKERBEETJENLAAN 150 VUGHT</meta:user-defined>
    <meta:user-defined meta:name="DCTERMS.W3CDTF/DCTERMS.available">2025-03-19</meta:user-defined>
    <meta:user-defined meta:name="DCTERMS.W3CDTF/OVERHEIDop.jaargang">2025</meta:user-defined>
    <meta:user-defined meta:name="OVERHEIDop.publicationIssue">112900</meta:user-defined>
    <meta:user-defined meta:name="OVERHEIDop.GmbID/DC.identifier">gmb-2025-112900</meta:user-defined>
    <meta:user-defined meta:name="OVERHEIDop.versieInformatie"/>
  </office:meta>
</office:document-meta>
</file>