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steigers van 1-4-25 t/m 23-4-25, Rechtestraat 74, 1483 B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chtestraat 74, 1483 BE De Rijp<text:span text:style-name="nadrukvet">; </text:span>het plaatsen van steigers van 1-4-25 t/m 23-4-25</text:p>
            <text:p text:style-name="common-al">
            
          </text:p>
            <text:p text:style-name="common-al">Datum ontvangst: 13-03-2025</text:p>
            <text:p text:style-name="common-al">Zaaknummer: 000010759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89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9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9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75947</meta:user-defined>
    <dc:language>nl</dc:language>
    <meta:user-defined meta:name="OVERHEIDop.locatietype/OVERHEIDop.gebiedsmarkering">Punt</meta:user-defined>
    <meta:user-defined meta:name="DC.title">Omgevingsvergunning aangevraagd: het plaatsen van steigers van 1-4-25 t/m 23-4-25, Rechtestraat 74, 1483 BE De Rijp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895</meta:user-defined>
    <meta:user-defined meta:name="OVERHEIDop.GmbID/DC.identifier">gmb-2025-112895</meta:user-defined>
    <meta:user-defined meta:name="OVERHEIDop.versieInformatie"/>
  </office:meta>
</office:document-meta>
</file>