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oningsdag Festival op 27 april 2025 aan Kriekenmarkt/Lingehave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Kriekenmarkt/Lingehaven, 4201 AN </text:span>(ingekomen 28/02/2025)</text:p>
            <text:p text:style-name="common-al">Aanvraag evenementenvergunning voor het organiseren van het evenement Koningsdag Festival op 27 april 2025, locatie Kriekenmarkt/Lingehaven.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Koningsdag Festival op 27 april 2025 aan Kriekenmarkt/Lingehaven te Gorinchem</meta:user-defined>
    <meta:user-defined meta:name="DCTERMS.W3CDTF/DCTERMS.available">2025-03-18</meta:user-defined>
    <meta:user-defined meta:name="DCTERMS.W3CDTF/OVERHEIDop.jaargang">2025</meta:user-defined>
    <meta:user-defined meta:name="OVERHEIDop.publicationIssue">112894</meta:user-defined>
    <meta:user-defined meta:name="OVERHEIDop.GmbID/DC.identifier">gmb-2025-112894</meta:user-defined>
    <meta:user-defined meta:name="OVERHEIDop.versieInformatie"/>
  </office:meta>
</office:document-meta>
</file>