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ulperbergweg 3, 6271 NL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aanvraag ontvangen voor het legaliseren van een overkapping op de locatie Gulperbergweg 3, 6271 NL Gulpen. De aanvraag is geregistreerd onder zaaknummer Z2025-0000017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288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0</meta:user-defined>
    <meta:user-defined meta:name="DCTERMS.abstract">Betreft: Aanvraag op de locatie Gulperbergweg 3, 6271 NL Gulpen</meta:user-defined>
    <dc:language>nl</dc:language>
    <meta:user-defined meta:name="OVERHEIDop.locatietype/OVERHEIDop.gebiedsmarkering">Vlak</meta:user-defined>
    <meta:user-defined meta:name="DC.title">Kennisgeving ontvangst aanvraag omgevingsvergunning, Gulperbergweg 3, 6271 NL Gulp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87</meta:user-defined>
    <meta:user-defined meta:name="OVERHEIDop.GmbID/DC.identifier">gmb-2025-112887</meta:user-defined>
    <meta:user-defined meta:name="OVERHEIDop.versieInformatie"/>
  </office:meta>
</office:document-meta>
</file>