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5 hebben wij een reguliere omgevingsvergunning verleend voor het vervangen van een raamkozijn op het adres Wijnkamp 45 7471CA Goor. Deze vergunning staat ingeschreven onder zaaknummer 00008847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288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8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4742</meta:user-defined>
    <meta:user-defined meta:name="DCTERMS.abstract">het vervangen van een raamkozij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3-03-2025 hebben wij een reguliere omgevingsvergunning verleend voor het vervangen van een raamkozijn op het adres Wijnkamp 45 7471CA Goor. Deze vergunning staat ingeschreven onder zaaknummer 0000884742.</meta:user-defined>
    <meta:user-defined meta:name="DCTERMS.W3CDTF/DCTERMS.available">2025-03-17</meta:user-defined>
    <meta:user-defined meta:name="DCTERMS.W3CDTF/OVERHEIDop.jaargang">2025</meta:user-defined>
    <meta:user-defined meta:name="OVERHEIDop.publicationIssue">112885</meta:user-defined>
    <meta:user-defined meta:name="OVERHEIDop.GmbID/DC.identifier">gmb-2025-112885</meta:user-defined>
    <meta:user-defined meta:name="OVERHEIDop.versieInformatie"/>
  </office:meta>
</office:document-meta>
</file>