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MAURICKPLEIN VUGH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al"/>
            <text:p text:style-name="tussenkopcur">-Maurickplein Vught, Koningsdag/nacht 2025 op 25-04-2025 t/m 26-04-2025, Z25 – 289244.</text:p>
            <text:p text:style-name="tussenkopcur">De aanvraag voor de vergunning is ingekomen 08 maart 2025.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 Vught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2880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88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88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– INGEKOMEN AANVRAAG EVENEMENTENVERGUNNING – MAURICKPLEIN VUGH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2880</meta:user-defined>
    <meta:user-defined meta:name="OVERHEIDop.GmbID/DC.identifier">gmb-2025-112880</meta:user-defined>
    <meta:user-defined meta:name="OVERHEIDop.versieInformatie"/>
  </office:meta>
</office:document-meta>
</file>