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met dakterras aan Annie M.G. Schmidtlaan 2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nnie M.G. Schmidtlaan 29, 4207 VA</text:span> (08/03 ’25) </text:p>
            <text:p text:style-name="common-al">het plaatsen van een opbouw met dakterra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87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pbouw met dakterras aan Annie M.G. Schmidtlaan 29 te Gorinchem</meta:user-defined>
    <meta:user-defined meta:name="DCTERMS.W3CDTF/DCTERMS.available">2025-03-18</meta:user-defined>
    <meta:user-defined meta:name="DCTERMS.W3CDTF/OVERHEIDop.jaargang">2025</meta:user-defined>
    <meta:user-defined meta:name="OVERHEIDop.publicationIssue">112876</meta:user-defined>
    <meta:user-defined meta:name="OVERHEIDop.GmbID/DC.identifier">gmb-2025-112876</meta:user-defined>
    <meta:user-defined meta:name="OVERHEIDop.versieInformatie"/>
  </office:meta>
</office:document-meta>
</file>