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Wijkstraat 37a, 9901AG, Appingedam (Dijkstaat 44; Dijkstraat 46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anuari 2025 heeft de gemeente Eemsdelta besloten om de beslistermijn van de aanvraag met zaaknummer Z2024-00004420 voor het slopen en nieuwbouwen van een kantine en bergruimte op de locatie Wijkstraat 37a, 9901AG, Appingedam (Dijkstaat 44; Dijkstraat 46a) te verlengen voor een periode van maximaal 6 weken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1287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87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87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Z2024-00004420</meta:user-defined>
    <meta:user-defined meta:name="DCTERMS.abstract">Kennisgeving verlenging beslistermijn voor het slopen en nieuwbouwen van een kantine en bergruimte op de locatie Wijkstraat 37a, 9901AG, Appingedam (Dijkstaat 44; Dijkstraat 46a) 8 januari 2025.</meta:user-defined>
    <dc:language>nl</dc:language>
    <meta:user-defined meta:name="OVERHEIDop.locatietype/OVERHEIDop.gebiedsmarkering">Vlak</meta:user-defined>
    <meta:user-defined meta:name="DC.title">Kennisgeving verlenging beslistermijn omgevingsvergunning Wijkstraat 37a, 9901AG, Appingedam (Dijkstaat 44; Dijkstraat 46a)</meta:user-defined>
    <meta:user-defined meta:name="DCTERMS.W3CDTF/DCTERMS.available">2025-01-15</meta:user-defined>
    <meta:user-defined meta:name="DCTERMS.W3CDTF/OVERHEIDop.jaargang">2025</meta:user-defined>
    <meta:user-defined meta:name="OVERHEIDop.publicationIssue">11287</meta:user-defined>
    <meta:user-defined meta:name="OVERHEIDop.GmbID/DC.identifier">gmb-2025-11287</meta:user-defined>
    <meta:user-defined meta:name="OVERHEIDop.versieInformatie"/>
  </office:meta>
</office:document-meta>
</file>