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MAURICKPLEIN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Maurickplein Vught, Vughts zomerfeest 2025 op 27-06-2025, Z25 – 289246.</text:p>
            <text:p text:style-name="tussenkopcur">De aanvraag voor de vergunning is ingekomen 08 maart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86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MAURICKPLEIN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868</meta:user-defined>
    <meta:user-defined meta:name="OVERHEIDop.GmbID/DC.identifier">gmb-2025-112868</meta:user-defined>
    <meta:user-defined meta:name="OVERHEIDop.versieInformatie"/>
  </office:meta>
</office:document-meta>
</file>