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slopen en herbouwen van een pand aan Avelingen-Oost 1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velingen-Oost 12, 4202 MN</text:span> (07/03 ’25) </text:p>
            <text:p text:style-name="common-al">het gedeeltelijk slopen en herbouwen van een pand</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286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6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6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gedeeltelijk slopen en herbouwen van een pand aan Avelingen-Oost 12 te Gorinchem</meta:user-defined>
    <meta:user-defined meta:name="DCTERMS.W3CDTF/DCTERMS.available">2025-03-18</meta:user-defined>
    <meta:user-defined meta:name="DCTERMS.W3CDTF/OVERHEIDop.jaargang">2025</meta:user-defined>
    <meta:user-defined meta:name="OVERHEIDop.publicationIssue">112865</meta:user-defined>
    <meta:user-defined meta:name="OVERHEIDop.GmbID/DC.identifier">gmb-2025-112865</meta:user-defined>
    <meta:user-defined meta:name="OVERHEIDop.versieInformatie"/>
  </office:meta>
</office:document-meta>
</file>