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rpense Weide, vastgesteld Ontwikkelkader en Beeldkwaliteit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op grond van artikel 3:42 Algemene wet bestuursrecht</text:p>
            <text:p text:style-name="al"/>
            <text:p text:style-name="al">De gemeenteraad heeft het Ontwikkelkader Van Herpense Weide en het Beeldkwaliteitsplan Van Herpense Weide op 10 december 2024 vastgesteld. </text:p>
            <text:p text:style-name="al"/>
            <text:p text:style-name="al">
            <text:span text:style-name="nadrukcur">Ontwikkelkader</text:span>
          </text:p>
            <text:p text:style-name="al">Het Ontwikkelkader Van Herpense Weide is een kader voor de verdere uitwerking en (gefaseerde) gebiedsontwikkeling van Van Herpense Weide. Het gebied betreft de voormalige Weener XL-locatie, gelegen ten noorden van de Bossche Spoorzone, dat onderdeel uitmaakt van de Brede Binnenstad. Het ligt tussen de buurt Orthen en de Ertveldplas en grenst aan de groene wig die loopt vanaf Begraafplaats Orthen, over de randen van het plangebied heen, richting het dorp Engelen.</text:p>
            <text:p text:style-name="al"/>
            <text:p text:style-name="al">Het Ontwikkelkader bevat kaders over aspecten als stedenbouw, landschappelijke inrichting, programma en ruimtelijke invulling. Daarnaast staan er kaders in over de bouwmogelijkheden in het plangebied en zijn kaders opgenomen over verkeer, parkeren en bereikbaarheid alsmede duurzaamheid en milieu. </text:p>
            <text:p text:style-name="al"/>
            <text:p text:style-name="al">
            <text:span text:style-name="nadrukcur">Beeldkwaliteitsplan</text:span>
          </text:p>
            <text:p text:style-name="al">Het Beeldkwaliteitsplan beschrijft de regels voor de beeldkwaliteit van de gebiedsontwikkeling Van Herpense Weide. Deze regels zijn op grond van artikel 4.19 Omgevingswet als welstandscriteria vastgesteld als wijziging van de Welstandsnota (Actualisering Welstandsnota 2011, ’s-Hertogenbosch).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Van Herpense Weide, vastgesteld Ontwikkelkader en Beeldkwaliteitsplan</meta:user-defined>
    <meta:user-defined meta:name="DCTERMS.W3CDTF/DCTERMS.available">2025-01-10</meta:user-defined>
    <meta:user-defined meta:name="OVERHEIDop.externeBijlage">Beeldkwaliteitsplan Van Herpense Weide|exb-2025-990</meta:user-defined>
    <meta:user-defined meta:name="OVERHEIDop.externeBijlage">Ontwikkelkader Van Herpense Weide|exb-2025-991</meta:user-defined>
    <meta:user-defined meta:name="DCTERMS.W3CDTF/OVERHEIDop.jaargang">2025</meta:user-defined>
    <meta:user-defined meta:name="OVERHEIDop.publicationIssue">11286</meta:user-defined>
    <meta:user-defined meta:name="OVERHEIDop.GmbID/DC.identifier">gmb-2025-11286</meta:user-defined>
    <meta:user-defined meta:name="OVERHEIDop.versieInformatie"/>
  </office:meta>
</office:document-meta>
</file>