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Mandaatbesluit inzake uitvoering Regeling opvang ontheemden Oekraïne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Rotterdam,</text:p>
            <text:p text:style-name="al"/>
            <text:p text:style-name="al">gelezen het voorstel van 11 maart 2025 met kenmerk M2501-6397</text:p>
            <text:p text:style-name="al"/>
            <text:p text:style-name="al">gelet op afdeling 10.1.1. van de Algemene wet bestuursrecht;</text:p>
            <text:p text:style-name="al"/>
            <text:p text:style-name="al">overwegende dat de Regeling opvang ontheemden Oekraïne is gewijzigd en deze wijziging noodzaakt tot het intrekken van het Mandaatbesluit inzake uitvoering Regeling opvang ontheemden Oekraïne Rotterdam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besluit</text:p>
            <text:p text:style-name="al">Het Mandaatbesluit inzake uitvoering Regeling opvang ontheemden Oekraïne Rotterdam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Gemeenteblad waarin het wordt geplaatst en werkt terug tot en me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1 maart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C.J. Schou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85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OVERHEID.TaxonomieBeleidsagendaDecentraal/OVERHEID.category">Migratie en integratie | Organisatie en beleid</meta:user-defined>
    <meta:user-defined meta:name="OVERHEID.TaxonomieBeleidsagendaDecentraal/OVERHEID.category">Huisvesting | Organisatie en beleid</meta:user-defined>
    <meta:user-defined meta:name="DC.source">Afdeling 10.1.1 Algemene wet bestuursrecht]|[https://wetten.overheid.nl/jci1.3:c:BWBR0005537&amp;hoofdstuk=10&amp;titeldeel=10.1&amp;afdeling=10.1.1&amp;z=2025-03-08&amp;g=2025-03-08</meta:user-defined>
    <meta:user-defined meta:name="OVERHEIDop.referentienummer">2025, nummer 27</meta:user-defined>
    <dc:language>nl</dc:language>
    <meta:user-defined meta:name="OVERHEIDop.locatietype/OVERHEIDop.gebiedsmarkering">Gemeente</meta:user-defined>
    <meta:user-defined meta:name="DC.title">Intrekkingsbesluit Mandaatbesluit inzake uitvoering Regeling opvang ontheemden Oekraïne Rot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857</meta:user-defined>
    <meta:user-defined meta:name="OVERHEIDop.GmbID/DC.identifier">gmb-2025-112857</meta:user-defined>
    <meta:user-defined meta:name="OVERHEIDop.versieInformatie"/>
  </office:meta>
</office:document-meta>
</file>