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vestigen van een kapsalon en verbreden in- of uitrit op het perceel Pastoor van Santestraat 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4-00002376 voor een omgevingsvergunning voor het vergroten van de woning, het vestigen van een kapsalon en het verbreden van de in- of uitrit op locatie Pastoor van Santestraat 7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item text:style-override="id1-3-2-1-1-2-4">
                <text:number>•</text:number>
                <text:p text:style-name="al">aanleggen of veranderen van een uitweg</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4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8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376</meta:user-defined>
    <meta:user-defined meta:name="DCTERMS.abstract">Betreft: Besluit op locatie Pastoor van Santestraat 7 in Wervershoof</meta:user-defined>
    <dc:language>nl</dc:language>
    <meta:user-defined meta:name="DC.title">Besluit aanvraag omgevingsvergunning voor het vergroten van de woning, vestigen van een kapsalon en verbreden in- of uitrit op het perceel Pastoor van Santestraat 7 in Wervershoof (reguliere voorbereidingsprocedure)</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755</meta:user-defined>
    <meta:user-defined meta:name="OVERHEIDop.publicationIssue">112856</meta:user-defined>
    <meta:user-defined meta:name="OVERHEIDop.GmbID/DC.identifier">gmb-2025-112856</meta:user-defined>
    <meta:user-defined meta:name="OVERHEIDop.versieInformatie"/>
  </office:meta>
</office:document-meta>
</file>