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Oude Kerkstraat en Zandoerleseweg te Veldhoven, Braderie Oerle, 6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4 heeft de gemeente een melding ontvangen voor activiteiten waarvoor geen vergunningplicht geldt.</text:p>
            <text:p text:style-name="common-al">De melding betreft locatie, Oude Kerkstraat en Zandoerleseweg te Veldhoven, en is geregistreerd onder zaaknummer <text:span text:style-name="nadrukvet">VHZ2024-01958</text:span> met omschrijving "organiseren van Braderie op 6 april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28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958</meta:user-defined>
    <meta:user-defined meta:name="DCTERMS.abstract">organiseren van Braderie op 6 april 2025</meta:user-defined>
    <dc:language>nl</dc:language>
    <meta:user-defined meta:name="OVERHEIDop.locatietype/OVERHEIDop.gebiedsmarkering">Punt</meta:user-defined>
    <meta:user-defined meta:name="DC.title">Ontvangen melding, Oude Kerkstraat en Zandoerleseweg te Veldhoven, Braderie Oerle, 6 april 2025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50</meta:user-defined>
    <meta:user-defined meta:name="OVERHEIDop.GmbID/DC.identifier">gmb-2025-112850</meta:user-defined>
    <meta:user-defined meta:name="OVERHEIDop.versieInformatie"/>
  </office:meta>
</office:document-meta>
</file>