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gewijzigde gemeenschappelijke regeling, regeling Schoolverzuim en Voortijdig Schoolverlaten regio Zuid-Kennemerland en IJmond.</text:p>
      <text:section text:name="regeling_id1-3-2" text:style-name="regeling">
        <text:section text:name="aanhef_id1-3-2-1" text:style-name="aanhef">
          <text:section text:name="preambule_id1-3-2-1-1" text:style-name="preambule">
            <text:p text:style-name="al">Burgemeester en wethouders van Heemskerk hebben in de collegevergadering van 20 augustus 2024 besloten het ontwerpbesluit van de derde wijziging van de ‘Gemeenschappelijke regeling Schoolverzuim en  Voortijdig Schoolverlaten regio Zuid-Kennemerland en IJmond’ (GR Schoolverzuim en VSV) vast te stellen onder voorbehoud van toestemming van de raad. </text:p>
            <text:p text:style-name="al">De raad van de gemeente Heemskerk heeft in de raadsvergadering van 26 september 2024 besloten toestemming aan het college te geven voor het vaststellen van de derde wijziging van de GR Schoolverzuim en VSV. </text:p>
            <text:p text:style-name="al">
            <text:span text:style-name="nadrukvet">Aanleiding achtste wijziging</text:span>
          </text:p>
            <text:p text:style-name="al">De derde wijziging van de Gemeenschappelijke Regeling Schoolverzuim en Voortijdig Schoolverlaten regio Zuid-Kennemerland en IJmond is ingegeven door:</text:p>
            <text:p text:style-name="al"/>
            <text:list text:style-name="id1-3-2-1-1-6">
              <text:list-item text:style-override="id1-3-2-1-1-6-1">
                <text:number>•</text:number>
                <text:p text:style-name="al">de wijziging van de Wet gemeenschappelijke regelingen op 1 juli 2022;</text:p>
              </text:list-item>
              <text:list-item text:style-override="id1-3-2-1-1-6-2">
                <text:number>•</text:number>
                <text:p text:style-name="al">deze wijzigingen moeten voor 1 juli 2024 in de gemeenschappelijke regeling van Schoolverzuim en VSV zijn verwerkt;</text:p>
              </text:list-item>
            </text:list>
            <text:p text:style-name="al">
            <text:span text:style-name="nadrukvet">Inwerkingtreding </text:span>
          </text:p>
            <text:p text:style-name="al">De gewijzigde regeling treedt met terugwerkende kracht in werking met ingang van 1 juli 2024. </text:p>
            <text:p text:style-name="al">
            <text:span text:style-name="nadrukvet">Inzage</text:span>
          </text:p>
            <text:p text:style-name="al">De integrale tekst van de Gemeenschappelijke Regeling Schoolverzuim en Voortijdig Schoolverlaten regio Zuid-Kennemerland en IJmond zoals deze luidt tot en met de derde wijziging is gepubliceerd in het elektronisch gemeenteblad van de gemeente.</text:p>
            <text:p text:style-name="al">De definitieve versie van de gewijzigde GR wordt op <text:a xlink:href="http://www.overheid.nl" xlink:type="simple">www.overheid.nl</text:a> gepubliceerd door de Gemeente Haarlem.</text:p>
            <text:p text:style-name="al">Nadere inlichtingen: team Strategie en Beleid, telefoonnummer 14 025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28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N.v.t.</meta:user-defined>
    <meta:user-defined meta:name="OVERHEIDop.referentienummer">Z/2024/454882</meta:user-defined>
    <dc:language>nl</dc:language>
    <meta:user-defined meta:name="OVERHEIDop.locatietype/OVERHEIDop.gebiedsmarkering">Gemeente</meta:user-defined>
    <meta:user-defined meta:name="DC.title">Bekendmaking vaststelling gewijzigde gemeenschappelijke regeling, regeling Schoolverzuim en Voortijdig Schoolverlaten regio Zuid-Kennemerland en IJmond.</meta:user-defined>
    <meta:user-defined meta:name="DCTERMS.W3CDTF/DCTERMS.available">2025-01-17</meta:user-defined>
    <meta:user-defined meta:name="DCTERMS.W3CDTF/OVERHEIDop.jaargang">2025</meta:user-defined>
    <meta:user-defined meta:name="OVERHEIDop.publicationIssue">11285</meta:user-defined>
    <meta:user-defined meta:name="OVERHEIDop.GmbID/DC.identifier">gmb-2025-11285</meta:user-defined>
    <meta:user-defined meta:name="OVERHEIDop.versieInformatie"/>
  </office:meta>
</office:document-meta>
</file>