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Paasfeest in Heeten op 20 april</text:p>
            <text:p text:style-name="common-al">Locatie: Spekschateweg 2</text:p>
            <text:p text:style-name="common-al">Besluit: evenementenvergunning (art. 2.25 APV), ontheffing geluid (art. 4.6 APV), ontheffing Zondagswet ( art. 4 Zondagswet), ontheffing verstrekken zwakalcoholische dranken (art. 35 Alcoholwet), vergunning plaatsing evenementenreclame (art 2.10 APV)</text:p>
            <text:p text:style-name="common-al">Zaaknummer: 12457-2025</text:p>
            <text:p text:style-name="common-al">Datum verzending:10 maart 2025</text:p>
            <text:p text:style-name="common-al">Truckrun Raalte in Raalte en omstreken op 5 april</text:p>
            <text:p text:style-name="common-al">Locatie: Kemphaan 25 Raalte</text:p>
            <text:p text:style-name="common-al">Besluit: evenementenvergunning (art. 2.25 APV), ontheffing geluid (art. 4.6 APV), ontheffing verstrekken zwakalcoholische dranken (art. 35 Alcoholwet), vergunning plaatsing evenementenreclame.</text:p>
            <text:p text:style-name="common-al">Zaaknummer: 68839-2024</text:p>
            <text:p text:style-name="common-al">Datum verzending: 12-03-2025</text:p>
            <text:p text:style-name="common-al">T Giet Vedan feest in Heino op 20 april</text:p>
            <text:p text:style-name="common-al">Locatie: nabij Raalterstraat 5 Heino</text:p>
            <text:p text:style-name="common-al">Besluit: evenementenvergunning (art. 2.25 APV), ontheffing geluid (art. 4.6 APV), ontheffing Zondagswet (art. 3 en/of art. 4 Zondagswet), ontheffing verstrekken zwak alcoholische dranken (art. 35 Alcoholwet), vergunning plaatsing evenementenreclame (art 2.10 APV)</text:p>
            <text:p text:style-name="common-al">Zaaknummer: 71927-2025</text:p>
            <text:p text:style-name="common-al">Datum verzending: 12-03-2025</text:p>
            <text:p text:style-name="common-al">Bezwaar</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Voor informatie over de vergunningen tijdens de bezwarentermijn kunt u contact opnemen met Domein Samenleving, telefoon 0572-34779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28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5-03-19</meta:user-defined>
    <meta:user-defined meta:name="DCTERMS.W3CDTF/OVERHEIDop.jaargang">2025</meta:user-defined>
    <meta:user-defined meta:name="OVERHEIDop.publicationIssue">112848</meta:user-defined>
    <meta:user-defined meta:name="OVERHEIDop.GmbID/DC.identifier">gmb-2025-112848</meta:user-defined>
    <meta:user-defined meta:name="OVERHEIDop.versieInformatie"/>
  </office:meta>
</office:document-meta>
</file>