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LIDWINA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Lidwinaveld aan de Lidwinastraat Vught, Sandor Donnerts Magical World of Circus op 09-05-2025 t/m 11-05-2025, Z25-288736.</text:p>
            <text:p text:style-name="tussenkopcur">De aanvraag voor de vergunning is ingekomen 26 februar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83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LIDWINASTRAAT VUG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837</meta:user-defined>
    <meta:user-defined meta:name="OVERHEIDop.GmbID/DC.identifier">gmb-2025-112837</meta:user-defined>
    <meta:user-defined meta:name="OVERHEIDop.versieInformatie"/>
  </office:meta>
</office:document-meta>
</file>