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puincontainers op 2 parkeerplaatsen van 31-03 t/m 04-04-2025, Laanhorn 3A,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plaatsen van 2 puincontainers op 2 parkeerplaatsen van 31-03 t/m 04-04-2025 op locatie Laanhorn 3A, 1181B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8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8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Betreft:  besluit op locatie Laanhorn 3A, 1181BD Amstelveen</meta:user-defined>
    <dc:language>nl</dc:language>
    <meta:user-defined meta:name="OVERHEIDop.locatietype/OVERHEIDop.gebiedsmarkering">Vlak</meta:user-defined>
    <meta:user-defined meta:name="DC.title">Aanvraag vergunning toegekend voor het plaatsen van 2 puincontainers op 2 parkeerplaatsen van 31-03 t/m 04-04-2025, Laanhorn 3A, 1181BD Amstelveen</meta:user-defined>
    <meta:user-defined meta:name="DCTERMS.W3CDTF/DCTERMS.available">2025-03-17</meta:user-defined>
    <meta:user-defined meta:name="DCTERMS.W3CDTF/OVERHEIDop.jaargang">2025</meta:user-defined>
    <meta:user-defined meta:name="OVERHEIDop.publicationIssue">112834</meta:user-defined>
    <meta:user-defined meta:name="OVERHEIDop.GmbID/DC.identifier">gmb-2025-112834</meta:user-defined>
    <meta:user-defined meta:name="OVERHEIDop.versieInformatie"/>
  </office:meta>
</office:document-meta>
</file>