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hekken</text:p>
            <text:p text:style-name="common-al">Locatie: Oremusplein 97</text:p>
            <text:p text:style-name="common-al">Datum: 2-4-2025 tot en met 14-5-2025 </text:p>
            <text:p text:style-name="common-al">Dossiernummer: 451081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83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3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3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hekk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32</meta:user-defined>
    <meta:user-defined meta:name="OVERHEIDop.GmbID/DC.identifier">gmb-2025-112832</meta:user-defined>
    <meta:user-defined meta:name="OVERHEIDop.versieInformatie"/>
  </office:meta>
</office:document-meta>
</file>