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Pastoor van Dijkplein 9, 5126 H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3-2025 een aanvraag omgevingsvergunning hebben ontvangen voor het kappen van 3 bomen op het adres Pastoor van Dijkplein 9, 5126 HD Gilze (11050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5097</meta:user-defined>
    <dc:language>nl</dc:language>
    <meta:user-defined meta:name="OVERHEIDop.locatietype/OVERHEIDop.gebiedsmarkering">Punt</meta:user-defined>
    <meta:user-defined meta:name="DC.title">Ingekomen aanvraag omgevingsvergunning, het kappen van 3 bomen, Pastoor van Dijkplein 9, 5126 HD Gilz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31</meta:user-defined>
    <meta:user-defined meta:name="OVERHEIDop.GmbID/DC.identifier">gmb-2025-112831</meta:user-defined>
    <meta:user-defined meta:name="OVERHEIDop.versieInformatie"/>
  </office:meta>
</office:document-meta>
</file>