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 Hilledijk 149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Groene Hilledijk 149A, 3073 AA, herontwikkelen van een winkel en vier woningen (aanvraagdatum 05-01-2025, dossiernummer OMV.25.01.00018). </text:p>
            <text:p text:style-name="common-al">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28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oene Hilledijk 149A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283</meta:user-defined>
    <meta:user-defined meta:name="OVERHEIDop.GmbID/DC.identifier">gmb-2025-11283</meta:user-defined>
    <meta:user-defined meta:name="OVERHEIDop.versieInformatie"/>
  </office:meta>
</office:document-meta>
</file>