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, Grote Kerkhof, Vispoort, Nieuwe Markt, Welle t/m Kapjeswelle, Zandpoort, Lamme van Dieseplein te Deventer (6269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ts dEVENTer   ontvangen voor het evenement  plaatsvindend op 3 augustus 2025 op meerdere locaties, nl. Brink, Grote Kerkhof, Vispoort, Nieuwe Markt, Welle t/m Kapjeswelle, Zandpoort, Lamme van Dieseplein te Deventer.</text:p>
            <text:p text:style-name="common-al">De aanvraag is van 17 maart 2025 t/m 31 maart 2025 in te zien. Voor inzage van de aanvraag: mail uw verzoek naar <text:a xlink:href="mailto:vergunningen@deventer.nl" xlink:type="simple">vergunningen@deventer.nl</text:a>.Wij sturen u per mail de geanonimiseerde aanvraag. Wilt u hierbij het zaaknummer 62693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282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2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2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ink, Grote Kerkhof, Vispoort, Nieuwe Markt, Welle t/m Kapjeswelle, Zandpoort, Lamme van Dieseplein te Deventer (62693-2025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28</meta:user-defined>
    <meta:user-defined meta:name="OVERHEIDop.GmbID/DC.identifier">gmb-2025-112828</meta:user-defined>
    <meta:user-defined meta:name="OVERHEIDop.versieInformatie"/>
  </office:meta>
</office:document-meta>
</file>