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EN BUITENPLANSE OMGEVINGSACTIVITEIT BOUWEN – BOXTELSEWEG 66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Boxtelseweg 66 Vught, realiseren van een nieuwbouwwoning, Z25 – 286907.</text:p>
            <text:p text:style-name="common-al">De vergunning is verzonden op 12 maart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282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2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2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EN BUITENPLANSE OMGEVINGSACTIVITEIT BOUWEN – BOXTELSEWEG 66 VUGHT</meta:user-defined>
    <meta:user-defined meta:name="DCTERMS.W3CDTF/DCTERMS.available">2025-03-19</meta:user-defined>
    <meta:user-defined meta:name="DCTERMS.W3CDTF/OVERHEIDop.jaargang">2025</meta:user-defined>
    <meta:user-defined meta:name="OVERHEIDop.publicationIssue">112825</meta:user-defined>
    <meta:user-defined meta:name="OVERHEIDop.GmbID/DC.identifier">gmb-2025-112825</meta:user-defined>
    <meta:user-defined meta:name="OVERHEIDop.versieInformatie"/>
  </office:meta>
</office:document-meta>
</file>