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53 6811 H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Troya</text:p>
            <text:p text:style-name="common-al">Locatie: Rijnkade 53 6811 HB</text:p>
            <text:p text:style-name="common-al">Zaaknummer: 45099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82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kade 53 6811 HB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24</meta:user-defined>
    <meta:user-defined meta:name="OVERHEIDop.GmbID/DC.identifier">gmb-2025-112824</meta:user-defined>
    <meta:user-defined meta:name="OVERHEIDop.versieInformatie"/>
  </office:meta>
</office:document-meta>
</file>