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opslag/werkplaats – Akeleistraat 8C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 Rendon Voorburg B.V.</text:p>
            <text:p text:style-name="tussenkopcur">Waar</text:p>
            <text:p text:style-name="common-al">Akeleistraat 8C, 3202 GC, Spijkenisse.</text:p>
            <text:p text:style-name="tussenkopcur">Voorwerp bouwplaats</text:p>
            <text:p text:style-name="common-al">Plaatsen opslag/werkplaats.</text:p>
            <text:p text:style-name="tussenkopcur">Dossiernummer</text:p>
            <text:p text:style-name="common-al">4441089.</text:p>
            <text:p text:style-name="tussenkopcur">Datum plaatsing voorwerp</text:p>
            <text:p text:style-name="common-al">7 april 2025 t/m 25 april 2025.</text:p>
            <text:p text:style-name="tussenkopcur">Datum ontvangst</text:p>
            <text:p text:style-name="common-al">5 maart 2025.</text:p>
            <text:p text:style-name="tussenkopcur">Datum besluit</text:p>
            <text:p text:style-name="tussenkopcur">10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1089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plaatsen opslag/werkplaats – Akeleistraat 8C, Spijkenisse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23</meta:user-defined>
    <meta:user-defined meta:name="OVERHEIDop.GmbID/DC.identifier">gmb-2025-112823</meta:user-defined>
    <meta:user-defined meta:name="OVERHEIDop.versieInformatie"/>
  </office:meta>
</office:document-meta>
</file>