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oliebollen en appelbeignets op 30 en 31 december 2025 t/m 2029, hoek Pontweg/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anuari 2025 een besluit genomen op de aanvraag. De vergunning is aangevraagd voor Verkoop van oliebollen en appelbeignets op 30 en 31 december 2025 t/m 2029 op locatie hoek Pontweg/Oosteinderweg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572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febr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57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729</meta:user-defined>
    <meta:user-defined meta:name="DCTERMS.abstract">Betreft:  besluit op locatie hoek Pontweg/Oosteinderweg</meta:user-defined>
    <dc:language>nl</dc:language>
    <meta:user-defined meta:name="OVERHEIDop.locatietype/OVERHEIDop.gebiedsmarkering">Punt</meta:user-defined>
    <meta:user-defined meta:name="DC.title">Aanvraag vergunning toegekend voor Verkoop van oliebollen en appelbeignets op 30 en 31 december 2025 t/m 2029, hoek Pontweg/Oosteinderwe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282</meta:user-defined>
    <meta:user-defined meta:name="OVERHEIDop.GmbID/DC.identifier">gmb-2025-11282</meta:user-defined>
    <meta:user-defined meta:name="OVERHEIDop.versieInformatie"/>
  </office:meta>
</office:document-meta>
</file>