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el festiviteit op 1 apr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rkzicht Heino, Dorpsstraat 14 Heino</text:p>
            <text:p text:style-name="common-al">Zaaknummer: 17642-2025</text:p>
            <text:p text:style-name="common-al">Datum ontvangst: 10 maart 2025</text:p>
            <text:p text:style-name="common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 apv@raalt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281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1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1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cidenteel festiviteit op 1 apri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819</meta:user-defined>
    <meta:user-defined meta:name="OVERHEIDop.GmbID/DC.identifier">gmb-2025-112819</meta:user-defined>
    <meta:user-defined meta:name="OVERHEIDop.versieInformatie"/>
  </office:meta>
</office:document-meta>
</file>