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 Circuit de Bargen, Vreeweg 67A in ’t Loo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Circuit de Bargen, Vreeweg 67A in ’t Loo Oldebroek, verstrekken van zwak-alcoholhoudende dranken ter gelegenheid van Dutch Masters of Motorcross op 21 en 26 april 2025 (167273 - 13 maart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</text:p>
            <text:p text:style-name="common-al"> • Uw naam, adres en telefoonnummer</text:p>
            <text:p text:style-name="common-al">• Een duidelijke omschrijving van het besluit waartegen u bezwaar maakt</text:p>
            <text:p text:style-name="common-al">• De reden waarom u bezwaar maakt</text:p>
            <text:p text:style-name="common-al">• De datum en uw handtekening Stuur ook een kopie van dit besluit met uw bezwaarschrift mee.</text:p>
            <text:p text:style-name="common-al">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 Circuit de Bargen, Vreeweg 67A in ’t Loo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816</meta:user-defined>
    <meta:user-defined meta:name="OVERHEIDop.GmbID/DC.identifier">gmb-2025-112816</meta:user-defined>
    <meta:user-defined meta:name="OVERHEIDop.versieInformatie"/>
  </office:meta>
</office:document-meta>
</file>