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BOXTELSEWEG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Boxtelseweg Vught, VIJC Wielerploegentijdrit op 20-09-2025, Z25 – 288739.</text:p>
            <text:p text:style-name="tussenkopcur">De aanvraag voor de vergunning is ingekomen 26 februari 2025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281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1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1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INGEKOMEN AANVRAAG EVENEMENTENVERGUNNING – BOXTELSEWEG VUGH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2815</meta:user-defined>
    <meta:user-defined meta:name="OVERHEIDop.GmbID/DC.identifier">gmb-2025-112815</meta:user-defined>
    <meta:user-defined meta:name="OVERHEIDop.versieInformatie"/>
  </office:meta>
</office:document-meta>
</file>