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et gebruiken van een bouwwerk,Ariënsplein 1, 7511 J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2-03-2025 hebben wij een melding ontvangen voor melding brandveilig gebruik t.b.v. het gebruiken van een bouwwerk op de locatie Ariënsplein 1, 7511 JX Enschede. De melding is geregistreerd onder zaaknummer 0153Z2025031300024.</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8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31300024</meta:user-defined>
    <dc:language>nl</dc:language>
    <meta:user-defined meta:name="OVERHEIDop.locatietype/OVERHEIDop.gebiedsmarkering">Punt</meta:user-defined>
    <meta:user-defined meta:name="DC.title">Kennisgeving ontvangst melding brandveilig gebruik t.b.v. het gebruiken van een bouwwerk,Ariënsplein 1, 7511 JX Enschede</meta:user-defined>
    <meta:user-defined meta:name="DCTERMS.W3CDTF/DCTERMS.available">2025-03-26</meta:user-defined>
    <meta:user-defined meta:name="DCTERMS.W3CDTF/OVERHEIDop.jaargang">2025</meta:user-defined>
    <meta:user-defined meta:name="OVERHEIDop.publicationIssue">112814</meta:user-defined>
    <meta:user-defined meta:name="OVERHEIDop.GmbID/DC.identifier">gmb-2025-112814</meta:user-defined>
    <meta:user-defined meta:name="OVERHEIDop.versieInformatie"/>
  </office:meta>
</office:document-meta>
</file>