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vangen van de voorgevel en de kozijnen - Kanaelsloane 21, 9218VD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anaelsloane 21, 9218VD Opeinde, het vervangen van de voorgevel en de kozijnen, ontvangen: 12 maart 2025. De aanvraag is geregistreerd onder zaaknummer Z2025-0000067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281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1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1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75</meta:user-defined>
    <meta:user-defined meta:name="DCTERMS.abstract">Aanvraag omgevingsvergunning: Kanaelsloane 21, 9218VD Opeinde, het vervangen van de voorgevel en de kozijnen, ontvangen: 12 maart 2025, zaaknummer: Z2025-00000675</meta:user-defined>
    <dc:language>nl</dc:language>
    <meta:user-defined meta:name="OVERHEIDop.locatietype/OVERHEIDop.gebiedsmarkering">Vlak</meta:user-defined>
    <meta:user-defined meta:name="DC.title">Gemeente Smallingerland - aanvraag omgevingsvergunning - het vervangen van de voorgevel en de kozijnen - Kanaelsloane 21, 9218VD Opeinde</meta:user-defined>
    <meta:user-defined meta:name="DCTERMS.W3CDTF/DCTERMS.available">2025-03-17</meta:user-defined>
    <meta:user-defined meta:name="DCTERMS.W3CDTF/OVERHEIDop.jaargang">2025</meta:user-defined>
    <meta:user-defined meta:name="OVERHEIDop.publicationIssue">112811</meta:user-defined>
    <meta:user-defined meta:name="OVERHEIDop.GmbID/DC.identifier">gmb-2025-112811</meta:user-defined>
    <meta:user-defined meta:name="OVERHEIDop.versieInformatie"/>
  </office:meta>
</office:document-meta>
</file>