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gebruiken van de locatie als opslagruimte in strijd met het omgevingsplan, Vierde Stationsstraat 450 2719RB op 19-12-2024</text:p>
      <text:section text:name="zakelijke-mededeling_id1-3-2" text:style-name="zakelijke-mededeling">
        <text:section text:name="zakelijke-mededeling-tekst_id1-3-2-1" text:style-name="zakelijke-mededeling-tekst">
          <text:section text:name="tekst_id1-3-2-1-1" text:style-name="tekst">
            <text:p text:style-name="common-al">Op 19-12-2024 is een aanvraag Omgevingsvergunning ontvangen voor het tijdelijk gebruiken van de locatie als opslagruimte in strijd met het omgevingsplan op locatie Vierde Stationsstraat 450 2719RB. De aanvraag is geregistreerd onder zaaknummer 2024-186135.</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8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86135</meta:user-defined>
    <meta:user-defined meta:name="DCTERMS.abstract">het tijdelijk gebruiken van de locatie als opslagruimte in strijd met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tijdelijk gebruiken van de locatie als opslagruimte in strijd met het omgevingsplan, Vierde Stationsstraat 450 2719RB op 19-12-2024</meta:user-defined>
    <meta:user-defined meta:name="DCTERMS.W3CDTF/DCTERMS.available">2025-01-10</meta:user-defined>
    <meta:user-defined meta:name="DCTERMS.W3CDTF/OVERHEIDop.jaargang">2025</meta:user-defined>
    <meta:user-defined meta:name="OVERHEIDop.publicationIssue">11281</meta:user-defined>
    <meta:user-defined meta:name="OVERHEIDop.GmbID/DC.identifier">gmb-2025-11281</meta:user-defined>
    <meta:user-defined meta:name="OVERHEIDop.versieInformatie"/>
  </office:meta>
</office:document-meta>
</file>