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de kozijnen en gevelbekleding aan Keplerstraat 54 4816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kozijnen en gevelbekleding aan Keplerstraat 54 4816BD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3-03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70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80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0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0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08</meta:user-defined>
    <meta:user-defined meta:name="DCTERMS.abstract">het vervangen van de kozijnen en gevelbekle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kozijnen en gevelbekleding aan Keplerstraat 54 4816BD Breda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803</meta:user-defined>
    <meta:user-defined meta:name="OVERHEIDop.GmbID/DC.identifier">gmb-2025-112803</meta:user-defined>
    <meta:user-defined meta:name="OVERHEIDop.versieInformatie"/>
  </office:meta>
</office:document-meta>
</file>