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ofzichtlaan - ter hoogte van huisnummer 4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Werkzaamheden aan kantopsluitingen en asfaltverhardingen en het nemen van tijdelijke verkeersmaatregelen van 7-4-2025 t/m 10-6-2025</text:p>
            <text:p text:style-name="common-al"/>
            <text:p text:style-name="common-al">Ons kenmerk: 02051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Hofzichtlaan - ter hoogte van huisnummer 48</text:p>
            <text:p text:style-name="tussenkopcur">
            <text:span text:style-name="nadrukvet">Datum bekendmaking besluit:</text:span>
          </text:p>
            <text:p text:style-name="common-al">8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280</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80</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80</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51IBA24/9006938</meta:user-defined>
    <meta:user-defined meta:name="DCTERMS.abstract">Werkzaamheden aan kantopsluitingen en asfaltverhardingen en het nemen van tijdelijke verkeersmaatregelen van 7-4-2025 t/m 10-6-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Hofzichtlaan - ter hoogte van huisnummer 48 te Den Haag</meta:user-defined>
    <meta:user-defined meta:name="DCTERMS.W3CDTF/DCTERMS.available">2025-01-10</meta:user-defined>
    <meta:user-defined meta:name="OVERHEIDop.externeBijlage">Bijlage_55553424_voor_bekendmaking|exb-2025-989</meta:user-defined>
    <meta:user-defined meta:name="DCTERMS.W3CDTF/OVERHEIDop.jaargang">2025</meta:user-defined>
    <meta:user-defined meta:name="OVERHEIDop.publicationIssue">11280</meta:user-defined>
    <meta:user-defined meta:name="OVERHEIDop.GmbID/DC.identifier">gmb-2025-11280</meta:user-defined>
    <meta:user-defined meta:name="OVERHEIDop.versieInformatie"/>
  </office:meta>
</office:document-meta>
</file>