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kwerterreed 2, 8843 KC Spannum, Verzoeklocatie 2024120901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65239 voor een omgevingsvergunning op locatie Bonkwerterreed 2, 8843 KC Spannum, Verzoeklocatie 2024120901204. De vergunning is verleend. Het besluit betreft het bouwen van een melkstal. </text:p>
            <text:p text:style-name="common-al"/>
            <text:p text:style-name="common-al">Het besluit is verzonden op 13-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79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9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9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5239</meta:user-defined>
    <meta:user-defined meta:name="DCTERMS.abstract">Verleende omgevingsvergunning voor het bouwen van een melkstal op locatie Bonkwerterreed 2, 8843 KC Spannum, Verzoeklocatie 202412090120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onkwerterreed 2, 8843 KC Spannum, Verzoeklocatie 2024120901204</meta:user-defined>
    <meta:user-defined meta:name="DCTERMS.W3CDTF/DCTERMS.available">2025-03-17</meta:user-defined>
    <meta:user-defined meta:name="DCTERMS.W3CDTF/OVERHEIDop.jaargang">2025</meta:user-defined>
    <meta:user-defined meta:name="OVERHEIDop.publicationIssue">112796</meta:user-defined>
    <meta:user-defined meta:name="OVERHEIDop.GmbID/DC.identifier">gmb-2025-112796</meta:user-defined>
    <meta:user-defined meta:name="OVERHEIDop.versieInformatie"/>
  </office:meta>
</office:document-meta>
</file>