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bouwlift voorgevel aan Leijsenhoek 2, 4901 E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hoek 2 Tijdelijk gebruik gemeentegrond plaatsen bouwlift voorgevel (1065811 verzonden 13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8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27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811</meta:user-defined>
    <dc:language>nl</dc:language>
    <meta:user-defined meta:name="OVERHEIDop.locatietype/OVERHEIDop.gebiedsmarkering">Punt</meta:user-defined>
    <meta:user-defined meta:name="DC.title">Toestemming voor tijdelijk gebruik gemeentegrond plaatsen bouwlift voorgevel aan Leijsenhoek 2, 4901 ET Oosterhou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2794</meta:user-defined>
    <meta:user-defined meta:name="OVERHEIDop.GmbID/DC.identifier">gmb-2025-112794</meta:user-defined>
    <meta:user-defined meta:name="OVERHEIDop.versieInformatie"/>
  </office:meta>
</office:document-meta>
</file>