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atabankweg 3A t/m 3N, 3821 AL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kozijnindeling in de voorgevel en verdiepingsvloeren van unit 3A en 3B op het perceel Databankweg 3A t/m 3N, 3821 AL Amersfoort</text:span>
          </text:p>
            <text:p text:style-name="common-al">De vergunning is aangevraagd voor het wijzigen van de kozijnindeling in de voorgevel en verdiepingsvloeren van unit 3A en 3B op het perceel Databankweg 3A t/m 3N, 3821 AL Amersfoort, met kenmerk CLZ-000200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Databankweg 3A t/m 3N, 3821 AL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87</meta:user-defined>
    <meta:user-defined meta:name="OVERHEIDop.GmbID/DC.identifier">gmb-2025-112787</meta:user-defined>
    <meta:user-defined meta:name="OVERHEIDop.versieInformatie"/>
  </office:meta>
</office:document-meta>
</file>