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unit, Mr JB Kanlaan 59a 7715PR Punthorst, Staphorst AR 4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Mr JB Kanlaan 59a 7715PR Punthorst,  Staphorst AR 4999</text:p>
            <text:p text:style-name="common-al">
            <text:span text:style-name="nadrukvet">Zaakomschrijving:</text:span> Het plaatsen van een woonunit</text:p>
            <text:p text:style-name="common-al">
            <text:span text:style-name="nadrukvet">Zaaknummer:</text:span> Z/STH25/0526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6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686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oonunit, Mr JB Kanlaan 59a 7715PR Punthorst, Staphorst AR 499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786</meta:user-defined>
    <meta:user-defined meta:name="OVERHEIDop.GmbID/DC.identifier">gmb-2025-112786</meta:user-defined>
    <meta:user-defined meta:name="OVERHEIDop.versieInformatie"/>
  </office:meta>
</office:document-meta>
</file>