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Ster van Zwolle</text:span>
          </text:p>
            <text:p text:style-name="common-al">In verband met de wielerronde "Ster van Zwolle" zijn op 29 maart 2025 diverse wegen afgesloten. Voor de route wordt verwezen naar Melvin melding M279107.</text:p>
            <text:p text:style-name="common-al">Bekijk de melding via <text:a xlink:href="https://melvin.ndw.nu/public/situation/279107" xlink:type="simple">https://melvin.ndw.nu/public/situation/279107</text:a></text:p>
            <text:p text:style-name="common-al">
            <text:span text:style-name="nadrukvet">HEINO</text:span>
          </text:p>
            <text:p text:style-name="common-al">
            <text:span text:style-name="nadrukvet">Veldhoekerweg</text:span>
          </text:p>
            <text:p text:style-name="common-al">In verband met werkzaamheden voor de waterleiding is de Veldhoekerweg op 20 maart 2025 afgesloten voor doorgaand verkeer.</text:p>
            <text:p text:style-name="common-al">Bekijk de melding via <text:a xlink:href="https://melvin.ndw.nu/public/situation/425032" xlink:type="simple">https://melvin.ndw.nu/public/situation/425032</text:a></text:p>
            <text:p text:style-name="common-al">
            <text:span text:style-name="nadrukvet">RAALTE</text:span>
          </text:p>
            <text:p text:style-name="common-al">
            <text:span text:style-name="nadrukvet">Ceintuurbaan</text:span>
          </text:p>
            <text:p text:style-name="common-al">In verband met rioleringswerkzaamheden is de Ceintuurbaan afgesloten tussen de Ganzeboomlaan en de Tulpenstraat van 31 maart 2025 tot en met 11 april 2025.</text:p>
            <text:p text:style-name="common-al">Bekijk de melding via <text:a xlink:href="https://melvin.ndw.nu/public/situation/424967" xlink:type="simple">https://melvin.ndw.nu/public/situation/424967</text:a></text:p>
            <text:p text:style-name="common-al">
            <text:span text:style-name="nadrukvet">LUTTENBERG</text:span>
          </text:p>
            <text:p text:style-name="common-al">
            <text:span text:style-name="nadrukvet">ter Borgweg</text:span>
          </text:p>
            <text:p text:style-name="common-al">In verband met "Geweld uut de bochte" geldt er van 28-03-2025 tot en met 30-03-2025 parkeerverboden aan beide zijden van de ter Borgweg.</text:p>
            <text:p text:style-name="common-al">Bekijk de melding via <text:a xlink:href="https://melvin.ndw.nu/public/situation/424934" xlink:type="simple">https://melvin.ndw.nu/public/situation/424934</text:a></text:p>
            <text:p text:style-name="common-al">
            <text:span text:style-name="nadrukvet">HEINO</text:span>
          </text:p>
            <text:p text:style-name="common-al">
            <text:span text:style-name="nadrukvet">Brinkweg</text:span>
          </text:p>
            <text:p text:style-name="common-al">In verband met de aanleg van een duiker onder de Brinkweg, is de Brinkweg tussen de Rozendaelseweg en Bendijksweg afgesloten van 24-03-2025 tot en met 27-03-2025.</text:p>
            <text:p text:style-name="common-al">Bekijk de melding via <text:a xlink:href="https://melvin.ndw.nu/public/situation/393470" xlink:type="simple">https://melvin.ndw.nu/public/situation/393470</text:a></text:p>
            <text:p text:style-name="common-al">
            <text:span text:style-name="nadrukvet">RAALTE</text:span>
          </text:p>
            <text:p text:style-name="common-al">
            <text:span text:style-name="nadrukvet">Schoonhetenseweg</text:span>
          </text:p>
            <text:p text:style-name="common-al">In verband met uitloop van de werkzaamheden is de openstelling van de Schoonhetenseweg verschoven naar 11 april 2025.</text:p>
            <text:p text:style-name="common-al">Bekijk de melding via <text:a xlink:href="https://melvin.ndw.nu/public/situation/384172" xlink:type="simple">https://melvin.ndw.nu/public/situation/384172</text:a></text:p>
            <text:p text:style-name="common-al">
            <text:span text:style-name="nadrukvet">RAALTE</text:span>
          </text:p>
            <text:p text:style-name="common-al">
            <text:span text:style-name="nadrukvet">Schoolstraat</text:span>
          </text:p>
            <text:p text:style-name="common-al">In verband met herstelwerkzaamheden aan het riool is de Schoolstraat op 24 maart 2025 afgesloten tussen de Mettingenlaan en de Molenweg.</text:p>
            <text:p text:style-name="common-al">Bekijk de melding via <text:a xlink:href="https://melvin.ndw.nu/public/situation/424884" xlink:type="simple">https://melvin.ndw.nu/public/situation/424884</text:a></text:p>
            <text:p text:style-name="common-al">
            <text:span text:style-name="nadrukvet">HEETEN</text:span>
          </text:p>
            <text:p text:style-name="common-al">
            <text:span text:style-name="nadrukvet">Weseperweg</text:span>
          </text:p>
            <text:p text:style-name="common-al">In verband met reinigingswerkzaamheden is de brug afgesloten. Verkeer wordt geregeld met verkeersregelaars.</text:p>
            <text:p text:style-name="common-al">Bekijk de melding via <text:a xlink:href="https://melvin.ndw.nu/public/situation/422475" xlink:type="simple">https://melvin.ndw.nu/public/situation/422475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278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Gemeente</meta:user-defined>
    <meta:user-defined meta:name="DC.title">Verkeersmaatregel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780</meta:user-defined>
    <meta:user-defined meta:name="OVERHEIDop.GmbID/DC.identifier">gmb-2025-112780</meta:user-defined>
    <meta:user-defined meta:name="OVERHEIDop.versieInformatie"/>
  </office:meta>
</office:document-meta>
</file>