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Wolfshoofdplein 27.</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Wolfshoofdplein ter hoogte van huisnummer 27 te Hoensbroek voor het motorvoertuig met kenteken 91-XR-ZH.</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Wolfshoofdplein een gehandicaptenparkeerplaats op kenteken te reserveren c.q. in te richten. </text:p>
            <text:p text:style-name="al"/>
            <text:p text:style-name="al">Motivering</text:p>
            <text:p text:style-name="al">Aanvrager is in het bezit van een gehandicaptenparkeerkaart verstrekt door de gemeente Hoensbroek,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Wolfshoofdplein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incl. flespaal en het aanbrengen van een parkeervak 6 x 2m met markering symbool gehandicapten, een gehandicaptenparkeerplaats te reserveren ten behoeve van het voertuig met het kenteken 91-XR-ZH ter hoogte van de Wolfshoofdplein, zoals aangegeven op de bij dit besluit behorende tekening van 9 december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GPP op kenteken </text:span>
            <text:span text:style-name="nadrukvet">91-XR-ZH</text:span>
            <text:span text:style-name="nadrukvet">, </text:span>
            <text:span text:style-name="nadrukvet">Wolfshoofdplein</text:span>
            <text:span text:style-name="nadrukvet"> 27</text:span>
            <text:span text:style-name="nadrukvet"/>
            <text:span text:style-name="nadrukvet">, d.d.</text:span>
            <text:span text:style-name="nadrukvet"> 9 december 2024</text:span>
            <text:span text:style-name="nadrukvet">.</text:span>
            <text:span text:style-name="nadrukvet"/>
            <text:span text:style-name="nadrukvet"/>
          </text:p>
            <text:p text:style-name="tekst_bottom"/>
          </text:section>
        </text:section>
        <text:section text:name="regeling-sluiting_id1-3-2-3" text:style-name="regeling-sluiting">
          <text:section text:name="ondertekening_id1-3-2-3-1">
            <text:p><text:span text:style-name="functie">Heerlen, 4-1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27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 op kenteken - Wolfshoofdplein thv huisnr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Wolfshoofdplein 27.</meta:user-defined>
    <meta:user-defined meta:name="DCTERMS.W3CDTF/DCTERMS.available">2025-01-10</meta:user-defined>
    <meta:user-defined meta:name="OVERHEIDop.externeBijlage">GPP op kenteken Wolfshoofdplein|exb-2025-987</meta:user-defined>
    <meta:user-defined meta:name="DCTERMS.W3CDTF/OVERHEIDop.jaargang">2025</meta:user-defined>
    <meta:user-defined meta:name="OVERHEIDop.publicationIssue">11278</meta:user-defined>
    <meta:user-defined meta:name="OVERHEIDop.GmbID/DC.identifier">gmb-2025-11278</meta:user-defined>
    <meta:user-defined meta:name="OVERHEIDop.versieInformatie"/>
  </office:meta>
</office:document-meta>
</file>