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en garage, Prof. Paul Scholtenlaan 26,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plaatsen van een dakopbouw op de woning en garage op locatie Prof. Paul Scholtenlaan 26, 1181M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7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meta:user-defined meta:name="DCTERMS.abstract">Betreft:  besluit op locatie Prof. Paul Scholtenlaan 26, 1181ME Amstelveen</meta:user-defined>
    <dc:language>nl</dc:language>
    <meta:user-defined meta:name="DC.title">Aanvraag vergunning toegekend voor het plaatsen van een dakopbouw op de woning en garage, Prof. Paul Scholtenlaan 26, 1181ME Amstelve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53</meta:user-defined>
    <meta:user-defined meta:name="OVERHEIDop.publicationIssue">112779</meta:user-defined>
    <meta:user-defined meta:name="OVERHEIDop.GmbID/DC.identifier">gmb-2025-112779</meta:user-defined>
    <meta:user-defined meta:name="OVERHEIDop.versieInformatie"/>
  </office:meta>
</office:document-meta>
</file>